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officeooo:paragraph-rsid="00a18110" style:font-size-asian="11pt" style:font-name-complex="Verdana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cm" style:contextual-spacing="false"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font-name="Verdana" fo:font-size="11pt" fo:language="es" fo:country="ES" fo:font-weight="normal" officeooo:paragraph-rsid="00b8271d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b59edb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b8271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b8271d" style:font-weight-asian="bold" style:font-name-complex="Verdana" style:font-weight-complex="bold"/>
    </style:style>
    <style:style style:name="P15" style:family="paragraph" style:parent-style-name="Standard" style:master-page-name="">
      <style:paragraph-properties fo:line-height="150%" fo:text-align="center" style:justify-single-word="false" style:page-number="auto"/>
      <style:text-properties style:font-name="Verdana" fo:font-weight="bold" officeooo:paragraph-rsid="00b8271d" style:font-weight-asian="bold" style:font-name-complex="Verdan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8271d" style:font-size-asian="11pt" style:font-name-complex="Verdana" style:font-size-complex="11pt"/>
    </style:style>
    <style:style style:name="P17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/>
    </style:style>
    <style:style style:name="P18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ES" officeooo:rsid="003d59fe" style:font-size-asian="11pt" style:font-name-complex="Verdana" style:font-size-complex="11pt"/>
    </style:style>
    <style:style style:name="T5" style:family="text">
      <style:text-properties fo:color="#000000" loext:opacity="100%" style:font-name="Verdana" fo:font-size="11pt" fo:language="es" fo:country="ES" officeooo:rsid="00b8271d" style:font-size-asian="11pt" style:font-name-complex="Verdana" style:font-size-complex="11pt"/>
    </style:style>
    <style:style style:name="T6" style:family="text">
      <style:text-properties fo:color="#000000" loext:opacity="100%" style:font-name="Verdana" fo:font-size="11pt" fo:language="es" fo:country="ES" fo:font-weight="bold" officeooo:rsid="003d59fe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loext:opacity="100%" style:font-name="Verdana" fo:font-size="11pt" fo:language="es" fo:country="ES" fo:font-weight="bold" officeooo:rsid="00b8271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d4c6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abed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b5036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officeooo:rsid="002abed7" style:font-size-asian="11pt" style:font-name-complex="Verdana" style:font-size-complex="11pt"/>
    </style:style>
    <style:style style:name="T14" style:family="text">
      <style:text-properties style:font-name="Verdana" fo:font-size="11pt" officeooo:rsid="002b5036" style:font-size-asian="11pt" style:font-name-complex="Verdana" style:font-size-complex="11pt"/>
    </style:style>
    <style:style style:name="T15" style:family="text">
      <style:text-properties style:font-name="Verdana" fo:font-size="11pt" officeooo:rsid="002d4c64" style:font-size-asian="11pt" style:font-name-complex="Verdana" style:font-size-complex="11pt"/>
    </style:style>
    <style:style style:name="T16" style:family="text">
      <style:text-properties style:font-name="Verdana" fo:font-size="11pt" officeooo:rsid="002fa33e" style:font-size-asian="11pt" style:font-name-complex="Verdana" style:font-size-complex="11pt"/>
    </style:style>
    <style:style style:name="T17" style:family="text">
      <style:text-properties style:font-name="Verdana" fo:font-size="11pt" officeooo:rsid="002ece91" style:font-size-asian="11pt" style:font-name-complex="Verdana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d4c64" style:font-weight-asian="bold" style:font-weight-complex="bold"/>
    </style:style>
    <style:style style:name="T20" style:family="text">
      <style:text-properties officeooo:rsid="00b40f9d"/>
    </style:style>
    <style:style style:name="T21" style:family="text">
      <style:text-properties officeooo:rsid="002abed7"/>
    </style:style>
    <style:style style:name="T22" style:family="text">
      <style:text-properties officeooo:rsid="002b503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><text:span text:style-name="T4">La Comisión de Asuntos Constitucionales y Legislación General ha considerado el proyecto de Ley </text:span><text:span text:style-name="T7">47642</text:span><text:span text:style-name="T6"> CD – </text:span><text:span text:style-name="T7">DB</text:span><text:span text:style-name="T4"> de la</text:span><text:span text:style-name="T5">s</text:span><text:span text:style-name="T4"> diputada</text:span><text:span text:style-name="T5">s</text:span><text:span text:style-name="T4"> Di Stefano, </text:span><text:span text:style-name="T5">Orciani, Ciancio, Espíndola y Senn, y de los diputados Pullaro, Bastía, Cándido, González, Basile y Palo Oliver, </text:span><text:span text:style-name="T4">por el cual se adhiere a la Ley Nacional 27454 que establece la creación del Plan Nacional de Reducción de perdidas y desperdicio de alimento; y, por las razones expuestas en los fundamentos y las que podrá dar el miembro informante, esta Comisión aconseja la aprobación </text:span><text:span text:style-name="T5">del texto presentado que a continuación se transcribe:</text:span></text:p>
      <text:p text:style-name="P10"/>
      <text:p text:style-name="P8">LA LEGISLATURA DE LA PROVINCIA DE SANTA FE</text:p>
      <text:p text:style-name="P8">SANCIONA CON FUERZA DE </text:p>
      <text:p text:style-name="P8">LEY:</text:p>
      <text:p text:style-name="P15">PLAN DE REDUCCI<text:span text:style-name="T21">Ó</text:span>N DE P<text:span text:style-name="T22">É</text:span>RDIDAS Y DESPERDICIO DE ALIMENTOS</text:p>
      <text:p text:style-name="P14"/>
      <text:p text:style-name="P13"><text:span text:style-name="T8">ART</text:span><text:span text:style-name="T10">Í</text:span><text:span text:style-name="T8">CULO 1 - Adhesión.</text:span><text:span text:style-name="T12"> Adhiér</text:span><text:span text:style-name="T13">a</text:span><text:span text:style-name="T12">se a la Ley Nacional 27454 que establece la creación del Plan Nacional de Reducción de Pérdidas y Desperdicio de Alimentos.</text:span></text:p>
      <text:p text:style-name="P16"/>
      <text:p text:style-name="P13"><text:span text:style-name="T8">ART</text:span><text:span text:style-name="T11">Í</text:span><text:span text:style-name="T8">CULO 2 - Autoridad de Aplicación.</text:span><text:span text:style-name="T12"> </text:span><text:span text:style-name="T14">Es</text:span><text:span text:style-name="T12"> </text:span><text:span text:style-name="T14">A</text:span><text:span text:style-name="T12">utoridad de </text:span><text:span text:style-name="T14">A</text:span><text:span text:style-name="T12">plicación </text:span><text:span text:style-name="T14">de la presente</text:span><text:span text:style-name="T12"> el Ministerio de Desarrollo Social </text:span><text:span text:style-name="T14">o el organismo que en un futuro lo reemplace</text:span><text:span text:style-name="T12">.</text:span></text:p>
      <text:p text:style-name="P16"/>
      <text:p text:style-name="P13"><text:span text:style-name="T8">ART</text:span><text:span text:style-name="T9">Í</text:span><text:span text:style-name="T8">CULO 3 - Registro.</text:span><text:span text:style-name="T12"> Cr</text:span><text:span text:style-name="T15">é</text:span><text:span text:style-name="T12">ase el Registro de Instituciones de Bien Público Receptoras de Alimentos, en el ámbito del Ministerio de Desarrollo Social, o el </text:span><text:span text:style-name="T15">organismo </text:span><text:span text:style-name="T12">que en </text:span><text:span text:style-name="T15">un</text:span><text:span text:style-name="T12"> futuro lo reemplace. En el mismo deberán inscribirse las instituciones públicas o privadas, legalmente constituidas y </text:span><text:soft-page-break/><text:span text:style-name="T12">que cumplan con </text:span><text:span text:style-name="T16">los</text:span><text:span text:style-name="T12"> controles sanitarios previstos en el C</text:span><text:span text:style-name="T15">ó</text:span><text:span text:style-name="T12">digo Alimentario Argentin</text:span><text:span text:style-name="T17">o</text:span><text:span text:style-name="T12">. </text:span><text:span text:style-name="T15">É</text:span><text:span text:style-name="T12">stas serán responsables de la recepción de los productos alimenticios y de la entrega gratuita a los consumidores finales.</text:span></text:p>
      <text:p text:style-name="P16"/>
      <text:p text:style-name="P13"><text:span text:style-name="T8">ART</text:span><text:span text:style-name="T9">Í</text:span><text:span text:style-name="T8">CULO 4 - </text:span><text:span text:style-name="T9">A</text:span><text:span text:style-name="T8">dhe</text:span><text:span text:style-name="T9">sión</text:span><text:span text:style-name="T8">.</text:span><text:span text:style-name="T12"> Invítase a l</text:span><text:span text:style-name="T15">a</text:span><text:span text:style-name="T12">s Municip</text:span><text:span text:style-name="T15">alidades</text:span><text:span text:style-name="T12"> y Comunas a adherir a la presente.</text:span></text:p>
      <text:p text:style-name="P16"/>
      <text:p text:style-name="P11"><text:span text:style-name="T18">ART</text:span><text:span text:style-name="T19">Í</text:span><text:span text:style-name="T18">CULO 5 - </text:span>Comuníquese al Poder Ejecutivo.</text:p>
      <text:p text:style-name="P9"/>
      <text:p text:style-name="P9">Sala de la Comisión, <text:span text:style-name="T20">23 de junio de 2022.</text:span></text:p>
      <text:p text:style-name="P18">FIRMANTES: BOSCAROL – ESPÍNDOLA – LENCI – MAHMUD – REAL – SOLA - PULLAR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3M59S</meta:editing-duration>
    <meta:editing-cycles>19</meta:editing-cycles>
    <meta:generator>LibreOffice/7.3.3.2$Linux_X86_64 LibreOffice_project/30$Build-2</meta:generator>
    <dc:date>2022-06-23T15:28:41.027034671</dc:date>
    <meta:print-date>2022-06-22T13:05:36.154118562</meta:print-date>
    <meta:document-statistic meta:table-count="0" meta:image-count="1" meta:object-count="0" meta:page-count="2" meta:paragraph-count="19" meta:word-count="377" meta:character-count="2350" meta:non-whitespace-character-count="1982"/>
    <meta:template xlink:type="simple" xlink:actuate="onRequest" xlink:title="Hoja oficial" xlink:href="../../../../../../../../../../tmp/.fr-Gxa5vZ/Hoja%20oficial.ott" meta:date="2022-04-21T12:34:44.484000000"/>
  </office:meta>
</office:document-meta>
</file>